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0pt" style:font-size-asian="80pt" style:font-size-complex="80pt"/>
    </style:style>
    <style:style style:name="P2" style:parent-style-name="Normal" style:family="paragraph">
      <style:text-properties fo:font-size="80pt" style:font-size-asian="80pt" style:font-size-complex="80pt"/>
    </style:style>
    <style:style style:name="P3" style:parent-style-name="Normal" style:family="paragraph">
      <style:text-properties fo:font-size="80pt" style:font-size-asian="80pt" style:font-size-complex="80pt"/>
    </style:style>
    <style:style style:name="P4" style:parent-style-name="Normal" style:family="paragraph">
      <style:text-properties fo:font-size="80pt" style:font-size-asian="80pt" style:font-size-complex="80pt"/>
    </style:style>
    <style:style style:name="T5" style:parent-style-name="Zadanifontodlomka" style:family="text">
      <style:text-properties fo:font-size="80pt" style:font-size-asian="80pt" style:font-size-complex="80pt"/>
    </style:style>
  </office:automatic-styles>
  <office:body>
    <office:text text:use-soft-page-breaks="true">
      <text:p text:style-name="P1">A <text:s text:c="4"/>S <text:s text:c="3"/>D <text:s text:c="3"/>F <text:s text:c="5"/></text:p>
      <text:p text:style-name="P2">F <text:s text:c="4"/>G <text:s text:c="3"/>H <text:s text:c="3"/>J <text:s text:c="4"/>K <text:s text:c="4"/>L <text:s text:c="4"/>Č <text:s text:c="3"/>E</text:p>
      <text:p text:style-name="P3">R <text:s text:c="4"/>U <text:s text:c="4"/>I <text:s text:c="4"/>C <text:s text:c="2"/></text:p>
      <text:p text:style-name="P4">V <text:s text:c="4"/>M <text:s text:c="3"/>, <text:s text:c="4"/>O</text:p>
      <text:p text:style-name="Normal"><text:span text:style-name="T5">P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ek</meta:initial-creator>
    <dc:creator>iwek</dc:creator>
    <meta:creation-date>2020-11-19T21:40:00Z</meta:creation-date>
    <dc:date>2020-11-19T21:44:00Z</dc:date>
    <meta:template xlink:href="Normal" xlink:type="simple"/>
    <meta:editing-cycles>1</meta:editing-cycles>
    <meta:editing-duration>PT240S</meta:editing-duration>
    <meta:document-statistic meta:page-count="1" meta:paragraph-count="1" meta:word-count="16" meta:character-count="111" meta:row-count="1" meta:non-whitespace-character-count="96"/>
  </office:meta>
</office:document-meta>
</file>